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woning, Tweevoren 11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woning</text:p>
            <text:p text:style-name="common-al">Locatie: Tweevoren 113 Nuenen</text:p>
            <text:p text:style-name="common-al">Ontvangen op: 22-06-2024</text:p>
            <text:p text:style-name="common-al">Zaaknummer: 0820221078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017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1078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een woning, Tweevoren 113 Nuenen: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76</meta:user-defined>
    <meta:user-defined meta:name="OVERHEIDop.GmbID/DC.identifier">gmb-2024-280176</meta:user-defined>
    <meta:user-defined meta:name="OVERHEIDop.versieInformatie"/>
  </office:meta>
</office:document-meta>
</file>