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Woonzorgvisie voor ouderen in Maassluis 2024 - 20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sluis; </text:p>
            <text:p text:style-name="al"/>
            <text:p text:style-name="al">gelezen het voorstel van burgemeester en wethouders d.d. 19 maart 2024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oonzorgvisie voor ouderen in Maassluis 2024 - 2035 vast te stellen.</text:p>
                <text:p text:style-name="al"/>
              </text:list-item>
              <text:list-item text:style-override="id1-3-2-2-1-2-2">
                <text:number>2.</text:number>
                <text:p text:style-name="al">Voor de uitvoering van de woonzorgvisie ouderen een bedrag van € 100.000 te onttrekken uit de reserve innovatie sociaal domein voor de periode van 2024 tot en met 202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sluis van d.d. 9 april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J. Vinke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drs. G.G.J. Re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1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Vaststelling Woonzorgvisie voor ouderen in Maassluis 2024 - 2035</meta:user-defined>
    <meta:user-defined meta:name="DCTERMS.W3CDTF/DCTERMS.available">2024-06-27</meta:user-defined>
    <meta:user-defined meta:name="OVERHEIDop.externeBijlage">Visie op wonen, welzijn en zorg voor ouderen|exb-2024-25305</meta:user-defined>
    <meta:user-defined meta:name="DCTERMS.W3CDTF/OVERHEIDop.jaargang">2024</meta:user-defined>
    <meta:user-defined meta:name="OVERHEIDop.publicationIssue">280168</meta:user-defined>
    <meta:user-defined meta:name="OVERHEIDop.GmbID/DC.identifier">gmb-2024-280168</meta:user-defined>
    <meta:user-defined meta:name="OVERHEIDop.versieInformatie"/>
  </office:meta>
</office:document-meta>
</file>