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gemeente Vlagtwedde, sectie I, nummers 6173 en 6346 (nabij Dorpsstraat 8, Sellingen), nieuwbouw 13 appartementen, datum: 25 jun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016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6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6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Vlak</meta:user-defined>
    <meta:user-defined meta:name="DC.title">Aanvraag omgevingsvergunning Omgevingswet: gemeente Vlagtwedde, sectie I, nummers 6173 en 6346 (nabij Dorpsstraat 8, Sellingen), nieuwbouw 13 appartementen, datum: 25 juni 2024.</meta:user-defined>
    <meta:user-defined meta:name="DCTERMS.W3CDTF/DCTERMS.available">2024-06-27</meta:user-defined>
    <meta:user-defined meta:name="DCTERMS.W3CDTF/OVERHEIDop.jaargang">2024</meta:user-defined>
    <meta:user-defined meta:name="OVERHEIDop.publicationIssue">280166</meta:user-defined>
    <meta:user-defined meta:name="OVERHEIDop.GmbID/DC.identifier">gmb-2024-280166</meta:user-defined>
    <meta:user-defined meta:name="OVERHEIDop.versieInformatie"/>
  </office:meta>
</office:document-meta>
</file>