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één hollandse linde, Nabij: Rubensstraat 10 7412 GZ Deventer, [DVT00A07258] Deventer A 7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</text:span> Nabij: Rubensstraat 10 7412 GZ Deventer, [DVT00A07258] Deventer A 7258</text:p>
            <text:p text:style-name="common-al">
            <text:span text:style-name="nadrukvet">Zaakomschrijving:</text:span> het kappen van één hollandse linde</text:p>
            <text:p text:style-name="common-al">
            <text:span text:style-name="nadrukvet">Zaaknummer:</text:span> Z2024-000053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1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354</meta:user-defined>
    <meta:user-defined meta:name="DCTERMS.abstract">het kappen van één  hollandse li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één hollandse linde, Nabij: Rubensstraat 10 7412 GZ Deventer, [DVT00A07258] Deventer A 725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61</meta:user-defined>
    <meta:user-defined meta:name="OVERHEIDop.GmbID/DC.identifier">gmb-2024-280161</meta:user-defined>
    <meta:user-defined meta:name="OVERHEIDop.versieInformatie"/>
  </office:meta>
</office:document-meta>
</file>