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Alcoholwetontheffing art 35 op locatie Kruisakkers 5, 6662DV 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Overbetuwe heeft een besluit genomen op de aanvraag voor het mogen schenken van zwakalcoholhoudende drank tijdens het Batsers Peerdevissen . De volgende ontheffing is verleend:</text:p>
            <text:p text:style-name="common-al">
            <text:span text:style-name="nadrukvet">Locatie: </text:span>Kruisakkers 5, 6662DV Elst</text:p>
            <text:p text:style-name="common-al">
            <text:span text:style-name="nadrukvet">Zaaknummer: </text:span>Z2024-00001382</text:p>
            <text:p text:style-name="common-al">
            <text:span text:style-name="nadrukvet">Datum besluit:</text:span> 25 juni 2024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Ontheffing Alcoholwet art 35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8 augustus 2024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280149</text:span><text:line-break/><text:date style:data-style-name="dag" text:fixed="true" text:date-value="2024-06-27"/><text:line-break/><text:date style:data-style-name="jaar" text:fixed="true" text:date-value="2024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0149</text:span><text:date style:data-style-name="nicedate" text:fixed="true" text:date-value="2024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0149</text:span><text:date style:data-style-name="nicedate" text:fixed="true" text:date-value="2024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5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1382</meta:user-defined>
    <meta:user-defined meta:name="DCTERMS.abstract">Betreft: het schenken van alcohol Peerdevissen  op locatie Kruisakkers 5, 6662DV Elst, vergunning verleend op 25 juni 2024 volgens reguliere voorbereidingsprocedur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besluit Alcoholwetontheffing art 35 op locatie Kruisakkers 5, 6662DV Elst</meta:user-defined>
    <meta:user-defined meta:name="DCTERMS.W3CDTF/DCTERMS.available">2024-06-27</meta:user-defined>
    <meta:user-defined meta:name="DCTERMS.W3CDTF/OVERHEIDop.jaargang">2024</meta:user-defined>
    <meta:user-defined meta:name="OVERHEIDop.publicationIssue">280149</meta:user-defined>
    <meta:user-defined meta:name="OVERHEIDop.GmbID/DC.identifier">gmb-2024-280149</meta:user-defined>
    <meta:user-defined meta:name="OVERHEIDop.versieInformatie"/>
  </office:meta>
</office:document-meta>
</file>