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zonwering aan Tadamasingel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zonwer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adamasingel 1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5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06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14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062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zonwering aan Tadamasingel 13 in Zutph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43</meta:user-defined>
    <meta:user-defined meta:name="OVERHEIDop.GmbID/DC.identifier">gmb-2024-280143</meta:user-defined>
    <meta:user-defined meta:name="OVERHEIDop.versieInformatie"/>
  </office:meta>
</office:document-meta>
</file>