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regulier) voor het realiseren van een supermarkt  - Industriepark 45, 9351 PA Leek, Verzoeklocatie 2024050200712, Leek (LEE01) D 4366</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juni 2024 besloten om de beslistermijn voor de aanvraag met zaaknummer 2024006192 voor het realiseren van een supermarkt  op locatie Industriepark 45, 9351 PA Leek, Verzoeklocatie 2024050200712, Leek (LEE01) D 4366 te verlengen voor een periode van maximaal 6 weken. De aanvraag betreft de volgende onderdelen:</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014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4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4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06192</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Besluit: verlenging beslistermijn Omgevingsvergunning (regulier) voor het realiseren van een supermarkt  - Industriepark 45, 9351 PA Leek, Verzoeklocatie 2024050200712, Leek (LEE01) D 4366</meta:user-defined>
    <meta:user-defined meta:name="DCTERMS.W3CDTF/DCTERMS.available">2024-06-27</meta:user-defined>
    <meta:user-defined meta:name="DCTERMS.W3CDTF/OVERHEIDop.jaargang">2024</meta:user-defined>
    <meta:user-defined meta:name="OVERHEIDop.publicationIssue">280142</meta:user-defined>
    <meta:user-defined meta:name="OVERHEIDop.GmbID/DC.identifier">gmb-2024-280142</meta:user-defined>
    <meta:user-defined meta:name="OVERHEIDop.versieInformatie"/>
  </office:meta>
</office:document-meta>
</file>