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opleggen van maatwerkvoorschriften voor het onderdeel geluid voor de inrichting gelegen aan de Leeuwerikstraat 25 en 31 Varsseveld.</text:p>
      <text:section text:name="zakelijke-mededeling_id1-3-2" text:style-name="zakelijke-mededeling">
        <text:section text:name="zakelijke-mededeling-tekst_id1-3-2-1" text:style-name="zakelijke-mededeling-tekst">
          <text:section text:name="tekst_id1-3-2-1-1" text:style-name="tekst">
            <text:p text:style-name="common-al">Op 21 juni 2024 is er een verzoek binnengekomen voor het opleggen van maatwerkvoorschriften voor de inrichting gelegen aan de Leeuwerikstraat 25 en 31 Varsseveld.  De maatwerkvoorschriften hebben betrekking op voor het onderdeel geluid.</text:p>
            <text:p text:style-name="common-al">
            <text:span text:style-name="nadrukvet">Informatie</text:span>
            <text:span text:style-name="nadrukvet"/>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1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zoek voor het opleggen van maatwerkvoorschriften voor het onderdeel geluid voor de inrichting gelegen aan de Leeuwerikstraat 25 en 31 Varsseveld.</meta:user-defined>
    <meta:user-defined meta:name="DCTERMS.W3CDTF/DCTERMS.available">2024-06-27</meta:user-defined>
    <meta:user-defined meta:name="DCTERMS.W3CDTF/OVERHEIDop.jaargang">2024</meta:user-defined>
    <meta:user-defined meta:name="OVERHEIDop.publicationIssue">280138</meta:user-defined>
    <meta:user-defined meta:name="OVERHEIDop.GmbID/DC.identifier">gmb-2024-280138</meta:user-defined>
    <meta:user-defined meta:name="OVERHEIDop.versieInformatie"/>
  </office:meta>
</office:document-meta>
</file>