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4 hebben wij aanvraag reguliere omgevingsvergunning voor het verbouwen van een schuur op het adres 1e Broekweg 6a 7478RZ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4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01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81671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5-2024 hebben wij aanvraag reguliere omgevingsvergunning voor het verbouwen van een schuur op het adres 1e Broekweg 6a 7478RZ Diepenheim ontvangen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36</meta:user-defined>
    <meta:user-defined meta:name="OVERHEIDop.GmbID/DC.identifier">gmb-2024-280136</meta:user-defined>
    <meta:user-defined meta:name="OVERHEIDop.versieInformatie"/>
  </office:meta>
</office:document-meta>
</file>