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Eperweg 3, 6281NA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20 juni 2024 een besluit genomen op de aanvraag met zaaknummer Z2023-00000545 voor het bestaande bijgebouw verbouwen tot mantelzorgwoning en het realiseren van een nieuwe buitenberging op de locatie Eperweg 3, 6281NA Mechelen. De vergunning is <text:span text:style-name="nadrukvet">verleend </text:span>en op <text:span text:style-name="nadrukvet">20 juni 2024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80131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13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13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0545</meta:user-defined>
    <meta:user-defined meta:name="DCTERMS.abstract">Betreft: Beschikking op aanvraag op locatie Eperweg 3, 6281NA Mechelen</meta:user-defined>
    <dc:language>nl</dc:language>
    <meta:user-defined meta:name="OVERHEIDop.locatietype/OVERHEIDop.gebiedsmarkering">Punt</meta:user-defined>
    <meta:user-defined meta:name="DC.title">Kennisgeving besluit op omgevingsvergunning, Eperweg 3, 6281NA Mechelen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131</meta:user-defined>
    <meta:user-defined meta:name="OVERHEIDop.GmbID/DC.identifier">gmb-2024-280131</meta:user-defined>
    <meta:user-defined meta:name="OVERHEIDop.versieInformatie"/>
  </office:meta>
</office:document-meta>
</file>