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Heuningstraat 12b, Ochten (17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Heuningstraat 12b, Ochten (17-06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01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Heuningstraat 12b, Ochten (17-06-202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27</meta:user-defined>
    <meta:user-defined meta:name="OVERHEIDop.GmbID/DC.identifier">gmb-2024-280127</meta:user-defined>
    <meta:user-defined meta:name="OVERHEIDop.versieInformatie"/>
  </office:meta>
</office:document-meta>
</file>