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bestemming bedrijfswoning naar burgerwoning op locatie IJsseldijk-Noord 73a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een besluit genomen op de aanvraag omgevingsvergunning met zaaknummer 19311284758 voor het wijzigen van de bestemming bedrijfswoning naar burgerwoning op locatie IJsseldijk-Noord 73a, 2935 BJ Ouderkerk aan den IJsse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284758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1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4758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bestemming bedrijfswoning naar burgerwoning op locatie IJsseldijk-Noord 73a, 2935 BJ Ouderkerk aan den IJss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25</meta:user-defined>
    <meta:user-defined meta:name="OVERHEIDop.GmbID/DC.identifier">gmb-2024-280125</meta:user-defined>
    <meta:user-defined meta:name="OVERHEIDop.versieInformatie"/>
  </office:meta>
</office:document-meta>
</file>