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6028) Sluisplein 9 Leidschendam wijzigen bestemming restaurant naar bestemming short st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bestemming restaurant naar bestemming short stay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un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012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2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2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6028) Sluisplein 9 Leidschendam wijzigen bestemming restaurant naar bestemming short sta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123</meta:user-defined>
    <meta:user-defined meta:name="OVERHEIDop.GmbID/DC.identifier">gmb-2024-280123</meta:user-defined>
    <meta:user-defined meta:name="OVERHEIDop.versieInformatie"/>
  </office:meta>
</office:document-meta>
</file>