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dakkapel, Tegulastraat 12, Kesteren (11-06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an dakkapel, Tegulastraat 12, Kesteren (11-06-2024) 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01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van dakkapel, Tegulastraat 12, Kesteren (11-06-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20</meta:user-defined>
    <meta:user-defined meta:name="OVERHEIDop.GmbID/DC.identifier">gmb-2024-280120</meta:user-defined>
    <meta:user-defined meta:name="OVERHEIDop.versieInformatie"/>
  </office:meta>
</office:document-meta>
</file>