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gidiusstraat 99 - diverse nummers van de Aegidiusstraat en Adamshof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egidiusstraat 99, 3061XE, wijzigen van kunststof gevelkozijnen naar houten gevelkozijnen (legalisering) (datum besluit 24-06-2024, op dezelfde dag verzonden, dossiernummer OMV.24.05.0002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11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1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1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egidiusstraat 99 - diverse nummers van de Aegidiusstraat en Adamshofstraat</meta:user-defined>
    <meta:user-defined meta:name="DCTERMS.W3CDTF/DCTERMS.available">2024-06-27</meta:user-defined>
    <meta:user-defined meta:name="DCTERMS.W3CDTF/OVERHEIDop.jaargang">2024</meta:user-defined>
    <meta:user-defined meta:name="OVERHEIDop.publicationIssue">280119</meta:user-defined>
    <meta:user-defined meta:name="OVERHEIDop.GmbID/DC.identifier">gmb-2024-280119</meta:user-defined>
    <meta:user-defined meta:name="OVERHEIDop.versieInformatie"/>
  </office:meta>
</office:document-meta>
</file>