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CEP.06180 Laarveld fase 4 Weert 1 - Schone grond, Ringbaan-Noord, Rietstraat, Gertrudisstraat (Laarveld fas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CEP.06180 Laarveld fase 4 Weert 1 - Schone grond op locatie Ringbaan-Noord, Rietstraat, Gertrudisstraat (Laarveld fase 4).</text:p>
            <text:p text:style-name="common-al">De melding is geregistreerd onder zaaknummer Z2024-00001475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011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1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1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75</meta:user-defined>
    <meta:user-defined meta:name="DCTERMS.abstract">Betreft: Melding op locatie Ringbaan-Noord, Rietstraat, Gertrudisstraat (Laarveld fase 4)</meta:user-defined>
    <dc:language>nl</dc:language>
    <meta:user-defined meta:name="OVERHEIDop.locatietype/OVERHEIDop.gebiedsmarkering">Vlak</meta:user-defined>
    <meta:user-defined meta:name="DC.title">Melding voor het CEP.06180 Laarveld fase 4 Weert 1 - Schone grond, Ringbaan-Noord, Rietstraat, Gertrudisstraat (Laarveld fase 4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13</meta:user-defined>
    <meta:user-defined meta:name="OVERHEIDop.GmbID/DC.identifier">gmb-2024-280113</meta:user-defined>
    <meta:user-defined meta:name="OVERHEIDop.versieInformatie"/>
  </office:meta>
</office:document-meta>
</file>