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van het dak - It Grien 30, 9223NM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t Grien 30, 9223NM Houtigehage, het renoveren van het dak, Z2024-00000941, datum bekendmaking: 25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1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1</meta:user-defined>
    <meta:user-defined meta:name="DCTERMS.abstract">Verleende omgevingsvergunning, It Grien 30, 9223NM Houtigehage, het renoveren van het dak, zaaknummer: Z2024-00000941, datum bekendmaking: 25 juni 2024</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het renoveren van het dak - It Grien 30, 9223NM Houtigehage</meta:user-defined>
    <meta:user-defined meta:name="DCTERMS.W3CDTF/DCTERMS.available">2024-06-27</meta:user-defined>
    <meta:user-defined meta:name="DCTERMS.W3CDTF/OVERHEIDop.jaargang">2024</meta:user-defined>
    <meta:user-defined meta:name="OVERHEIDop.publicationIssue">280112</meta:user-defined>
    <meta:user-defined meta:name="OVERHEIDop.GmbID/DC.identifier">gmb-2024-280112</meta:user-defined>
    <meta:user-defined meta:name="OVERHEIDop.versieInformatie"/>
  </office:meta>
</office:document-meta>
</file>