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10-06 t.m. 31-08-2024 op de locatie Houtstraat 7,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4 een besluit genomen op de aanvraag met zaaknummer 19311387736 om een voorwerp op of aan de weg te plaatsen van          10-06-2024 tot 31-08-2024 op de locatie Houtstraat 7,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11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1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1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87736</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10-06 t.m. 31-08-2024 op de locatie Houtstraat 7, Bergambacht</meta:user-defined>
    <meta:user-defined meta:name="DCTERMS.W3CDTF/DCTERMS.available">2024-06-27</meta:user-defined>
    <meta:user-defined meta:name="DCTERMS.W3CDTF/OVERHEIDop.jaargang">2024</meta:user-defined>
    <meta:user-defined meta:name="OVERHEIDop.publicationIssue">280111</meta:user-defined>
    <meta:user-defined meta:name="OVERHEIDop.GmbID/DC.identifier">gmb-2024-280111</meta:user-defined>
    <meta:user-defined meta:name="OVERHEIDop.versieInformatie"/>
  </office:meta>
</office:document-meta>
</file>