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kozijnen en dak, Molenstraat 13a en 13b, IJzendoorn (12-06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kozijnen en dak, Molenstraat 13a en 13b, IJzendoorn (12-06-2024) 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010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Veranderen kozijnen en dak, Molenstraat 13a en 13b, IJzendoorn (12-06-2024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06</meta:user-defined>
    <meta:user-defined meta:name="OVERHEIDop.GmbID/DC.identifier">gmb-2024-280106</meta:user-defined>
    <meta:user-defined meta:name="OVERHEIDop.versieInformatie"/>
  </office:meta>
</office:document-meta>
</file>