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lteweg 1, 9991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heeft de gemeente Eemsdelta een aanvraag ontvangen voor het plaatsen van een uitbouw van twee melkrobots op de locatie Halteweg 1, 9991TH Middelstum (technische vergunning)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0104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104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745</meta:user-defined>
    <meta:user-defined meta:name="DCTERMS.abstract">20 juni 2024 voor het plaatsen van een uitbouw van twee melkrobots  op de locatie Halteweg 1, 9991TH Middelstum.</meta:user-defined>
    <dc:language>nl</dc:language>
    <meta:user-defined meta:name="OVERHEIDop.locatietype/OVERHEIDop.gebiedsmarkering">Vlak</meta:user-defined>
    <meta:user-defined meta:name="DC.title">Kennisgeving ontvangst aanvraag omgevingsvergunning Halteweg 1, 9991TH Middelstu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0104</meta:user-defined>
    <meta:user-defined meta:name="OVERHEIDop.GmbID/DC.identifier">gmb-2024-280104</meta:user-defined>
    <meta:user-defined meta:name="OVERHEIDop.versieInformatie"/>
  </office:meta>
</office:document-meta>
</file>