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92, 8097P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92 in Oosterwolde, voor het wijzigen van de bestemming van Kantoren (2e verdieping) naar Wonen, ontvangen op 24 juni 2024 (zaaknummer R2024-010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010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097</meta:user-defined>
    <meta:user-defined meta:name="DCTERMS.abstract">Betreft: Aanvraag op locatie Oostendorperstraatweg 92, 8097PN Oosterwolde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92, 8097PN Oosterwol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0100</meta:user-defined>
    <meta:user-defined meta:name="OVERHEIDop.GmbID/DC.identifier">gmb-2024-280100</meta:user-defined>
    <meta:user-defined meta:name="OVERHEIDop.versieInformatie"/>
  </office:meta>
</office:document-meta>
</file>