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onderhoud en het herstellen van het metselwerk aan een Rijks monumentale pand, Schoolstraat 2a, 9712 JS Groningen, Schoolstraat 2b, 97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derhoud en het herstellen van het metselwerk aan een Rijks monumentale pand aan Schoolstraat 2a, 2b, 4, 4a en 6  te Groningen  </text:span>
          </text:p>
            <text:p text:style-name="common-al">De gemeente Groningen heeft een aanvraag voor een omgevingsvergunning reguliere procedure ontvangen. De vergunning is aangevraagd voor onderhoud en het herstellen van het metselwerk aan een Rijks monumentale pand aan Schoolstraat 2a, 2b, 4, 4a en 6  te Groningen    , dossiernummer GRN-000048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9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9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9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81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onderhoud en het herstellen van het metselwerk aan een Rijks monumentale pand, Schoolstraat 2a, 9712 JS Groningen, Schoolstraat 2b, 9712</meta:user-defined>
    <meta:user-defined meta:name="OVERHEIDop.datumEindeReactietermijn">2024-08-08</meta:user-defined>
    <meta:user-defined meta:name="OVERHEIDop.terinzageleggingBG">https://groningen.lokalebekendmakingen.nl/case/1:9822:21431</meta:user-defined>
    <meta:user-defined meta:name="DCTERMS.W3CDTF/DCTERMS.available">2024-06-27</meta:user-defined>
    <meta:user-defined meta:name="DCTERMS.W3CDTF/OVERHEIDop.jaargang">2024</meta:user-defined>
    <meta:user-defined meta:name="OVERHEIDop.publicationIssue">280095</meta:user-defined>
    <meta:user-defined meta:name="OVERHEIDop.GmbID/DC.identifier">gmb-2024-280095</meta:user-defined>
    <meta:user-defined meta:name="OVERHEIDop.versieInformatie"/>
  </office:meta>
</office:document-meta>
</file>