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achter bickelenber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eft de gemeente een aanvraag omgevingsvergunning (regulier) ontvangen voor het perceel perceel achter bickelenberg 22 in Zijderveld. De aanvraag is geregistreerd onder zaaknummer OVR-2024-005142. De aanvraag betreft het realiseren van een visstei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0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42</meta:user-defined>
    <dc:language>nl</dc:language>
    <meta:user-defined meta:name="OVERHEIDop.locatietype/OVERHEIDop.gebiedsmarkering">Vlak</meta:user-defined>
    <meta:user-defined meta:name="DC.title">Ingekomen aanvraag omgevingsvergunning perceel achter bickelenberg 2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94</meta:user-defined>
    <meta:user-defined meta:name="OVERHEIDop.GmbID/DC.identifier">gmb-2024-280094</meta:user-defined>
    <meta:user-defined meta:name="OVERHEIDop.versieInformatie"/>
  </office:meta>
</office:document-meta>
</file>