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overkappen van een lunchplek - zaaknummer Z2024-00008358 - ontvangstdatum 20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0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358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Wattstraat 2, 5807GB Oostr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91</meta:user-defined>
    <meta:user-defined meta:name="OVERHEIDop.GmbID/DC.identifier">gmb-2024-280091</meta:user-defined>
    <meta:user-defined meta:name="OVERHEIDop.versieInformatie"/>
  </office:meta>
</office:document-meta>
</file>