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elektrische voertuigen naast Beukenrode 386 te Voorhout gemeente Teylingen </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besluit HLTsamen <text:span text:style-name="nadrukcur">(voluit: mandaat- en </text:span><text:span text:style-name="nadrukcur">volmachtbesluit</text:span><text:span text:style-name="nadrukcur"> wettelijke bevoegdheden werkorganisatie HLTsamen)</text:span>, vastgesteld d.d. 4 december 2023, krachtens welke ik bevoegd ben dit verkeersbesluit te nemen.</text:p>
            <text:p text:style-name="common-al"/>
            <text:p text:style-name="common-al">Overwegende dat:</text:p>
            <text:p text:style-name="common-al">de gemeente Teylingen vanuit de Duurzaamheidsagenda bewoners die langdurig gebruik willen maken van een oplaadpunt voor een elektrisch voertuig in de nabije omgeving van hun woning, wil faciliteren met een oplaadpunt in de openbare ruimte;</text:p>
            <text:p text:style-name="common-al">er steeds meer elektrische auto’s in Nederland zijn en de verwachting is dat dit aantal de komende jaren nog verder toeneemt;</text:p>
            <text:p text:style-name="common-al">er wordt gewerkt aan een landelijk dekkend netwerk van oplaadpunten, zodat elektrisch rijden nog aantrekkelijker wordt;</text:p>
            <text:p text:style-name="common-al">elektrische auto’s een positieve bijdrage leveren aan de luchtkwaliteit en minder geluid produceren ten opzichte van niet elektrische auto’s;</text:p>
            <text:p text:style-name="common-al">de gemeente meerdere aanvragen heeft ontvangen voor het realiseren van oplaadpunten voor elektrische voertuigen;</text:p>
            <text:p text:style-name="common-al">de gemeente een Plankaart Laden met diverse locaties voor oplaadpunten gepubliceerd heeft en daarover heeft geparticipeerd met belanghebbenden;</text:p>
            <text:p text:style-name="common-al">de gemeente op 6 maart 2024 een verzamelverkeersbesluit heeft gepubliceerd, waarin onder andere de locatie Beukenrode 354 was opgenomen;</text:p>
            <text:p text:style-name="common-al">dat voor de locatie Beukenrode 354 te Voorhout enkele bezwaren zijn ontvangen en er voor deze locatie een alternatieve locatie is gevonden, te weten naast Beukenrode 386 te Voorhout, gemeente Teylingen; </text:p>
            <text:p text:style-name="common-al">de laadinfrastructuur gerealiseerd wordt binnen het vastgestelde beleidskader van de Beleidsregels Laadinfrastructuur Teylingen 2021; </text:p>
            <text:p text:style-name="common-al">het oplaadpunt in de openbare ruimte komen te staan en voor iedereen toegankelijk zijn;</text:p>
            <text:p text:style-name="common-al">zodra een elektrisch voertuig is opgeladen, het wenselijk is dat een ander elektrisch voertuig gebruik kan maken van het oplaadpunt;</text:p>
            <text:p text:style-name="common-al">er overleg is gepleegd met de adviseur van de politie Eenheid Den Haag, welke gemachtigd is door de korpschef van de Nationale politie;</text:p>
            <text:p text:style-name="common-al">het betrokken weggedeelte in beheer is bij de gemeente Teylingen.</text:p>
            <text:p text:style-name="common-al"/>
            <text:p text:style-name="common-al">Besluit:</text:p>
            <text:list text:style-name="id1-3-2-2-1-25">
              <text:list-item text:style-override="id1-3-2-2-1-25-1">
                <text:number>•</text:number>
                <text:p text:style-name="al">Door het plaatsen van verkeersbord E8c (opladen elektrische voertuigen) en onderbord OB504 (twee vallende pijlen), zoals bedoeld in bijlage 1 van het Reglement verkeersregels en verkeerstekens 1990, twee parkeervakken aan te wijzen voor het opladen van elektrische voertuigen op de volgende locatie: gelegen naast Beukenrode 386 te Voorhout, gemeente Teylingen, overeenkomstig bijbehorende situatietekening 240506_bijlage VKB nieuwe locatie laadpunt Beukenrode 354 naast 386. </text:p>
              </text:list-item>
              <text:list-item text:style-override="id1-3-2-2-1-25-2">
                <text:number/>
                <text:p text:style-name="al"/>
              </text:list-item>
              <text:list-item text:style-override="id1-3-2-2-1-25-3">
                <text:number>•</text:number>
                <text:p text:style-name="al">het verkeersbesluit voor Beukenrode 354 te Voorhout, gemeente Teylingen met uniek kenmerk TLN-12524, opgenomen in het verzamelverkeersbesluit oplaadpunten elektrische voertuigen Teylingen d.d. 27 februari 2024, in te trekken.</text:p>
              </text:list-item>
            </text:list>
            <text:p text:style-name="common-al"/>
            <text:p text:style-name="common-al">Bijlage 1: situatietekening 240506_bijlage VKB nieuwe locatie laadpunt 354 naast 386</text:p>
            <text:p text:style-name="common-al">Bijlage 2: Beukenrode 354, te Voorhout (uniek kenmerk: TLN-12524)</text:p>
            <text:p text:style-name="common-al"/>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text:span>
            <text:span text:style-name="nadrukvet">DigiD</text:span>
            <text:span text:style-name="nadrukvet">). Kijk op de genoemde website voor de precieze voorwaarden. </text:span>
          </text:p>
            <text:p text:style-name="last-al"/>
            <text:p text:style-name="tekst_bottom"/>
          </text:section>
        </text:section>
        <text:section text:name="regeling-sluiting_id1-3-2-3" text:style-name="regeling-sluiting">
          <text:section text:name="ondertekening_id1-3-2-3-1">
            <text:p><text:span text:style-name="functie">Teylingen, 4 juni 2024</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08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8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8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verkeersbesluit elektrisch opladen - Beukenrode Voorhout gemeente Tey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plaadpunt elektrische voertuigen naast Beukenrode 386 te Voorhout gemeente Teylingen</meta:user-defined>
    <meta:user-defined meta:name="DCTERMS.W3CDTF/DCTERMS.available">2024-07-03</meta:user-defined>
    <meta:user-defined meta:name="OVERHEIDop.externeBijlage">bijlage 1|exb-2024-25299</meta:user-defined>
    <meta:user-defined meta:name="OVERHEIDop.externeBijlage">bijlage 2|exb-2024-25300</meta:user-defined>
    <meta:user-defined meta:name="DCTERMS.W3CDTF/OVERHEIDop.jaargang">2024</meta:user-defined>
    <meta:user-defined meta:name="OVERHEIDop.publicationIssue">280085</meta:user-defined>
    <meta:user-defined meta:name="OVERHEIDop.GmbID/DC.identifier">gmb-2024-280085</meta:user-defined>
    <meta:user-defined meta:name="OVERHEIDop.versieInformatie"/>
  </office:meta>
</office:document-meta>
</file>