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gevelreclame aan Rijkesluisstraat 23 5688EC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5-06-2024 een omgevingsvergunning verleend. De gemeente geeft hiermee toestemming voor het plaatsen van gevelreclame aan Rijkesluisstraat 23 5688EC Oirschot. Het kenmerk van de gemeente voor deze zaak is 08235360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80080</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080</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080</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82353605</meta:user-defined>
    <meta:user-defined meta:name="DCTERMS.abstract">plaatsen van gevel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plaatsen van gevelreclame aan Rijkesluisstraat 23 5688EC Oirschot</meta:user-defined>
    <meta:user-defined meta:name="DCTERMS.W3CDTF/DCTERMS.available">2024-06-27</meta:user-defined>
    <meta:user-defined meta:name="DCTERMS.W3CDTF/OVERHEIDop.jaargang">2024</meta:user-defined>
    <meta:user-defined meta:name="OVERHEIDop.publicationIssue">280080</meta:user-defined>
    <meta:user-defined meta:name="OVERHEIDop.GmbID/DC.identifier">gmb-2024-280080</meta:user-defined>
    <meta:user-defined meta:name="OVERHEIDop.versieInformatie"/>
  </office:meta>
</office:document-meta>
</file>