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kunstwerk op de locatie grasveld tegenover Weerdseweg 6A, 7384C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4</text:p>
            <text:p text:style-name="common-al">Kenmerk: Z2024-00000937</text:p>
            <text:p text:style-name="common-al"/>
            <text:p text:style-name="common-al">
            <text:span text:style-name="nadrukvet">Procedure</text:span>
          </text:p>
            <text:p text:style-name="common-al">De aanvraag is gepubliceerd op 12 juni 2024. Per abuis is hier het plaatsen van een kunstwerk op de locatie <text:span text:style-name="nadrukvet">Weerdseweg 6A, 7384CJ Wilp </text:span>vermeld. Dit had moeten zijn het plaatsen van een kunstwerk op de locatie <text:span text:style-name="nadrukvet">grasveld tegenover Weerdseweg 6A, 7384CJ Wilp</text:span>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0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7</meta:user-defined>
    <meta:user-defined meta:name="DCTERMS.abstract">grasveld tegenover Weerdseweg 6A, 7384CJ Wilp</meta:user-defined>
    <dc:language>nl</dc:language>
    <meta:user-defined meta:name="OVERHEIDop.locatietype/OVERHEIDop.gebiedsmarkering">Vlak</meta:user-defined>
    <meta:user-defined meta:name="DC.title">RECTIFICATIE: Aanvraag omgevingsvergunning voor het plaatsen van een kunstwerk op de locatie grasveld tegenover Weerdseweg 6A, 7384CJ Wil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79</meta:user-defined>
    <meta:user-defined meta:name="OVERHEIDop.GmbID/DC.identifier">gmb-2024-280079</meta:user-defined>
    <meta:user-defined meta:name="OVERHEIDop.versieInformatie"/>
  </office:meta>
</office:document-meta>
</file>