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Feniks aan de Ipe Brouwerssteeg 3, 8911 BZ Leeuwarden (HOR-2024-001894)</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Feniks op het Ipe Brouwerssteeg 3 in Leeuwarden. Bij ons geregistreerd onder kenmerk: HOR-2024-001894.</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24 juni 2024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007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7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7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4-001894</meta:user-defined>
    <dc:language>nl</dc:language>
    <meta:user-defined meta:name="OVERHEIDop.locatietype/OVERHEIDop.gebiedsmarkering">Punt</meta:user-defined>
    <meta:user-defined meta:name="DC.title">Verleende Alcoholwetvergunning voor Feniks aan de Ipe Brouwerssteeg 3, 8911 BZ Leeuwarden (HOR-2024-001894)</meta:user-defined>
    <meta:user-defined meta:name="DCTERMS.W3CDTF/DCTERMS.available">2024-06-27</meta:user-defined>
    <meta:user-defined meta:name="DCTERMS.W3CDTF/OVERHEIDop.jaargang">2024</meta:user-defined>
    <meta:user-defined meta:name="OVERHEIDop.publicationIssue">280077</meta:user-defined>
    <meta:user-defined meta:name="OVERHEIDop.GmbID/DC.identifier">gmb-2024-280077</meta:user-defined>
    <meta:user-defined meta:name="OVERHEIDop.versieInformatie"/>
  </office:meta>
</office:document-meta>
</file>