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uttenbouw Klaaswaal van woensdag 21 augustus 2024 tot en met vrijdag 23 augustus 2024 bij het parkeerterrein bij het NLS gebouw en voetbal SSS aan het Dirk Kosterplein, verzonden 17-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07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4-06-27</meta:user-defined>
    <meta:user-defined meta:name="DCTERMS.W3CDTF/OVERHEIDop.jaargang">2024</meta:user-defined>
    <meta:user-defined meta:name="OVERHEIDop.publicationIssue">280076</meta:user-defined>
    <meta:user-defined meta:name="OVERHEIDop.GmbID/DC.identifier">gmb-2024-280076</meta:user-defined>
    <meta:user-defined meta:name="OVERHEIDop.versieInformatie"/>
  </office:meta>
</office:document-meta>
</file>