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5-1-3">
      <text:list-level-style-bullet text:bullet-char="☐" text:level="1">
        <style:list-level-properties text:min-label-width="10mm"/>
      </text:list-level-style-bullet>
    </text:list-style>
    <text:list-style style:name="id1-3-2-4-50-5-1-3-1">
      <text:list-level-style-bullet text:bullet-char="☐" text:level="1">
        <style:list-level-properties text:min-label-width="10mm"/>
      </text:list-level-style-bullet>
    </text:list-style>
    <text:list-style style:name="id1-3-2-4-50-5-1-3-2">
      <text:list-level-style-bullet text:bullet-char="☐" text:level="1">
        <style:list-level-properties text:min-label-width="10mm"/>
      </text:list-level-style-bullet>
    </text:list-style>
    <text:list-style style:name="id1-3-2-4-50-5-1-3-3">
      <text:list-level-style-bullet text:bullet-char="☐" text:level="1">
        <style:list-level-properties text:min-label-width="10mm"/>
      </text:list-level-style-bullet>
    </text:list-style>
    <text:list-style style:name="id1-3-2-4-50-5-2">
      <text:list-level-style-bullet style:num-suffix="" text:bullet-char="​" text:level="1">
        <style:list-level-properties text:min-label-width="10mm"/>
      </text:list-level-style-bullet>
    </text:list-style>
    <text:list-style style:name="id1-3-2-4-5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0-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0-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0-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0-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oeksche Waard 2024</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gelezen het voorstel van 4 april 2025 nummer 24831472; </text:p>
            <text:p text:style-name="al">gelet op de artikelen 44 en 66 van de Gemeentewet en artikel 3.3.2, 3.3.3, tweede lid en 3.3.8 van het Rechtspositiebesluit decentrale politieke ambtsdragers; </text:p>
            <text:p text:style-name="al">besluit vast te stellen de volgende regeling: </text:p>
            <text:p text:style-name="al"/>
            <text:p text:style-name="al">Regeling rechtspositie burgemeester en wethouders gemeente Hoeksche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Gereserveer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Jaarlijks stellen de burgemeester en wethouders een scholingsplan op met de gewenste scholing. </text:p>
              </text:list-item>
              <text:list-item text:style-override="id1-3-2-2-3-4">
                <text:number>3.</text:number>
                <text:p text:style-name="al">Zij dienen voor de gewenste scholing een aanvraag in bij de secretaris. Deze aanvraag gaat vergezeld van stukken met inhoudelijke informatie en een kostenspecificatie.</text:p>
              </text:list-item>
              <text:list-item text:style-override="id1-3-2-2-3-5">
                <text:number>4.</text:number>
                <text:p text:style-name="al">De secretaris beslist op de aanvraag op basis van de overlegde stukken en voor zo ver dit past binnen het beschikbare budget.</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l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 2. </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 3. </text:number>
                <text:p text:style-name="al">Het declaratieformulier en de bewijsstukken worden binnen 3 maanden na factuurdatum of betaling door de burgemeester of wethouder ingediend bij de secretaris.</text:p>
              </text:list-item>
              <text:list-item text:style-override="id1-3-2-2-6-5">
                <text:number> 4. </text:number>
                <text:p text:style-name="al">Voor zover van toepassing draagt de gemeente er zorg voor dat de betaling aan burgemeester of wethouders binnen 3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dag na de datum van publicatie van het Gemeenteblad waarin deze regeling wordt geplaatst en werkt terug tot en met 1 januari 2024.</text:p>
              </text:list-item>
              <text:list-item text:style-override="id1-3-2-2-7-3">
                <text:number>2.</text:number>
                <text:p text:style-name="al">De regeling rechtspositie burgemeester en wethouder 2019 wordt met ingang van de in lid 1 genoemde datum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oeksche Waard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eksche Waard, 28 mei 2024,</text:span></text:p>
          </text:section>
          <text:section text:name="ondertekening_id1-3-2-3-2">
            <text:p><text:span text:style-name="functie"/></text:p>
            <text:p><text:span text:style-name="functie">De burgemeester,</text:span></text:p>
            <text:p><text:span text:style-name="functie">F.D. van Heijningen</text:span></text:p>
          </text:section>
          <text:section text:name="ondertekening_id1-3-2-3-3">
            <text:p><text:span text:style-name="functie"/></text:p>
            <text:p><text:span text:style-name="functie">De secretaris,</text:span></text:p>
            <text:p><text:span text:style-name="functie">D.E. Koop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text:p>
          <text:p text:style-name="al">
          <text:span text:style-name="nadrukvet">ALGEMEEN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
          <text:span text:style-name="nadrukcur">Gereserveerd</text:span>
        </text:p>
          <text:p text:style-name="al"/>
          <text:p text:style-name="al">
          <text:span text:style-name="nadrukvet">Artikel 3.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span>
        </text:p>
          <text:p text:style-name="al"/>
          <text:p text:style-name="al">
          <text:span text:style-name="nadrukcur">Het beoordelen van en/of fiatteren van scholingsaanvragen kan worden gemandateerd aan de gemeentesecretaris.</text:spa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8-1" text:note-class="footnote"><text:note-citation text:label="1">1</text:note-citation><text:note-body><text:p text:style-name="noot.al">Circulaire “overname ICT na ambtstermijn decentrale politieke ambtsdragers” 2022-0000173050, 29 maart 2022.</text:p></text:note-body></text:note>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48-1" text:note-class="footnote"><text:note-citation text:label="2">2</text:note-citation><text:note-body><text:p text:style-name="noot.al">Circulaire Introductie bij gemeenten van het Rechtspositiebesluit decentrale politieke ambtsdragers (Stcrt. 7 december 2018, 68918) p.8.</text:p></text:note-body></text:note></text:p>
          <text:p text:style-name="al"/>
          <text:section text:name="bijlage_id1-3-2-4-50" text:style-name="bijlage">
            <text:p text:style-name="bijlage_top"/>
            <text:p text:style-name="hoofdstuk_kop"><text:span text:style-name="label"/> <text:span text:style-name="nr"/> Bruikleenovereenkomst </text:p>
            <text:p text:style-name="al"/>
            <text:p text:style-name="al">Met het ondertekenen van deze bruikleenovereenkomst gaat de ondergetekende (hierna: de gebruiker) akkoord met de volgende afspraken:</text:p>
            <text:p text:style-name="al"/>
            <text:list text:style-name="id1-3-2-4-50-5">
              <text:list-item text:style-override="id1-3-2-4-50-5-1">
                <text:number>1.</text:number>
                <text:p text:style-name="al">Gebruiker heeft op een device met toebehoren / accessoire(s) verder te noemen “het device” in bruikleen ontvangen voor de uitoefening van zijn functie bij gemeente Hoeksche Waard:</text:p>
                <text:list text:style-name="id1-3-2-4-50-5-1-3">
                  <text:list-item text:style-override="id1-3-2-4-50-5-1-3-1">
                    <text:number>☐</text:number>
                    <text:p text:style-name="al">Microsoft Surface ☐ Sleeve ☐ Muis ☐ Oplader</text:p>
                  </text:list-item>
                  <text:list-item text:style-override="id1-3-2-4-50-5-1-3-2">
                    <text:number>☐</text:number>
                    <text:p text:style-name="al">Apple iPad ☐ Apple iPhone 12 ☐ Otterbox ☐ 230V stekker ☐ USB kabel</text:p>
                  </text:list-item>
                  <text:list-item text:style-override="id1-3-2-4-50-5-1-3-3">
                    <text:number>☐</text:number>
                    <text:p text:style-name="al">Jabra headset</text:p>
                  </text:list-item>
                </text:list>
              </text:list-item>
              <text:list-item text:style-override="id1-3-2-4-50-5-2">
                <text:number/>
                <text:p text:style-name="al">s/n laptop:</text:p>
                <text:p text:style-name="al">s/n telefoon: </text:p>
                <text:p text:style-name="al">s/n tablet: </text:p>
                <text:p text:style-name="al">Bijzonderheden: </text:p>
                <text:p text:style-name="al"/>
              </text:list-item>
              <text:list-item text:style-override="id1-3-2-4-50-5-3">
                <text:number>2.</text:number>
                <text:p text:style-name="al">Op deze overeenkomst zijn de Beleidskader en uitvoeringsvoorschriften mobiel werken gemeente Hoeksche Waard van toepassing.</text:p>
              </text:list-item>
              <text:list-item text:style-override="id1-3-2-4-50-5-4">
                <text:number>3.</text:number>
                <text:p text:style-name="al">Het device blijft eigendom van gemeente Hoeksche Waard. Gemeente Hoeksche Waard heeft te allen tijde het recht om deze bruikleenovereenkomst eenzijdig de beëindigen.</text:p>
              </text:list-item>
              <text:list-item text:style-override="id1-3-2-4-50-5-5">
                <text:number>4.</text:number>
                <text:p text:style-name="al">Bij constatering of vermoeden van misbruik is gemeente Hoeksche Waard gerechtigd deze bruikleenovereenkomst met onmiddellijke ingang te beëindigen en het device in te nemen.</text:p>
              </text:list-item>
              <text:list-item text:style-override="id1-3-2-4-50-5-6">
                <text:number>5.</text:number>
                <text:p text:style-name="al">De gebruiker verklaart het device en toebehoren / accessoire(s) in goede staat en zonder zichtbare beschadiging en/of gebreken te hebben en te behandelen volgens de richtlijnen van het instructieboek van de fabrikant.</text:p>
              </text:list-item>
              <text:list-item text:style-override="id1-3-2-4-50-5-7">
                <text:number>6.</text:number>
                <text:p text:style-name="al">De gebruiker is verantwoordelijk voor het zorgvuldig beheer van het device en voor de bescherming van vertrouwelijke gegevens. Hiervoor houdt hij zich aan de gedragsregels zoals vastgelegd in de beleidsregels en uitvoeringsregels mobiel werken.</text:p>
              </text:list-item>
              <text:list-item text:style-override="id1-3-2-4-50-5-8">
                <text:number>7.</text:number>
                <text:p text:style-name="al">Uitlenen, verkopen, verhuren of op een andere wijze vervreemden of ter beschikking stellen aan derden van het device is niet toegestaan.</text:p>
              </text:list-item>
              <text:list-item text:style-override="id1-3-2-4-50-5-9">
                <text:number>8.</text:number>
                <text:p text:style-name="al">Wanneer er onderhoud of reparatie plaatsvindt aan het device door de ICT-servicedesk, kan het zijn dat eigen gegevens (zoals eigen apps en foto’s) verloren gaan. Na teruggave van het device kan de gebruiker deze zelf weer installeren en/of eigen aanpassingen doorvoeren. Gemeente Hoeksche Waard en de ICT servicedesk, is niet verantwoordelijk voor het eventuele verlies van “niet zakelijke bestanden''.</text:p>
              </text:list-item>
              <text:list-item text:style-override="id1-3-2-4-50-5-10">
                <text:number>9.</text:number>
                <text:p text:style-name="al">Wanneer er sprake is van verlies, diefstal of vermissing van het device, brengt de gebruiker de gemeentesecretaris, de ICT-servicedesk en de CISO van gemeente Hoeksche Waard direct op de hoogte. Ook doet de gebruiker aangifte bij de politie en overhandigt deze aangifte aan gemeente Hoeksche Waard. Bij verwijtbaar handelen en verlies of diefstal van toebehoren / accessoire(s) van het device, brengt gemeente Hoeksche Waard de vervangingswaarde van het accessoire in rekening bij de gebruiker.</text:p>
              </text:list-item>
              <text:list-item text:style-override="id1-3-2-4-50-5-11">
                <text:number>10.</text:number>
                <text:p text:style-name="al">Wanneer het device om technische redenen na de garantieperiode een gebrek vertoont of schade oploopt, vergoedt gemeente Hoeksche Waard de reparatie of vervanging. Reparatie van schade en/of vervanging verloopt te allen tijde via de ICT Servicedesk van gemeente Hoeksche Waard.</text:p>
              </text:list-item>
              <text:list-item text:style-override="id1-3-2-4-50-5-12">
                <text:number>11.</text:number>
                <text:p text:style-name="al">Het geheel of gedeeltelijk niet nakomen van de voorwaarden van deze bruikleenovereenkomst kan leiden tot beëindiging van de bruikleenovereenkomst en inname van het device . Ook kan het leiden tot uitsluiting van verdere leenovereenkomsten tussen gemeente Hoeksche Waard en gebruiker.</text:p>
              </text:list-item>
              <text:list-item text:style-override="id1-3-2-4-50-5-13">
                <text:number>12.</text:number>
                <text:p text:style-name="al">De artikelen 7a:1777-1790 van het Burgerlijk Wetboek zijn van toepassing op deze overeenkomst.</text:p>
              </text:list-item>
              <text:list-item text:style-override="id1-3-2-4-50-5-14">
                <text:number>13.</text:number>
                <text:p text:style-name="al">Het device wordt geretourneerd aan gemeente Hoeksche Waard aan het einde van het dienstverband van gebruiker of zoveel eerder als deze bruikleenovereenkomst wordt beëindigd. <text:span text:style-name="nadrukcur">Overname van de informatie- en communicatievoorzieningen na schoning is mogelijk tegen vergoeding van de resterende waarde van de voorzieningen in het economisch verkeer</text:span>.</text:p>
              </text:list-item>
              <text:list-item text:style-override="id1-3-2-4-50-5-15">
                <text:number>14.</text:number>
                <text:p text:style-name="al">Er wordt eenmalig een oplaadstekker, kabel, headset en bluetoothmuis meegeleverd. Bij sprake van verlies, kun je een nieuw exemplaar bij de ICT Servicedesk bestellen, met akkoord van de leidinggevende. Het bedrag wordt doorbelast aan het budget voor het college. Wil je zelf een extra lader bestellen, is het advies om een gecertificeerde oplader van Apple te bestellen.</text:p>
              </text:list-item>
            </text:list>
            <text:p text:style-name="al">Ondergetekende verklaart met de inhoud van deze overeenkomst akkoord te gaan.</text:p>
            <text:p text:style-name="al"/>
            <text:p text:style-name="al">Datum: xx<text:span text:style-name="nadrukvet">-xx-2024</text:span></text:p>
            <text:p text:style-name="al"/>
            <text:p text:style-name="al">Naam (gebruiker):</text:p>
            <text:p text:style-name="al"/>
            <text:p text:style-name="al">Handtekening: _____________________</text:p>
            <text:p text:style-name="al"/>
            <text:p text:style-name="al">Namens de gemeente HW:</text:p>
            <text:p text:style-name="al">
            <text:span text:style-name="nadrukvet">xx</text:span>
          </text:p>
            <text:p text:style-name="al"/>
            <text:p text:style-name="al">Handtekening: _____________________</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0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TERMS.alternative">Regeling rechtspositie burgemeester en wethouders gemeente Hoeksche Waard 2024</meta:user-defined>
    <dc:language>nl</dc:language>
    <meta:user-defined meta:name="OVERHEIDop.locatietype/OVERHEIDop.gebiedsmarkering">Gemeente</meta:user-defined>
    <meta:user-defined meta:name="DC.title">Regeling rechtspositie burgemeester en wethouders gemeente Hoeksche Waard 2024</meta:user-defined>
    <meta:user-defined meta:name="DCTERMS.W3CDTF/DCTERMS.available">2024-06-27</meta:user-defined>
    <meta:user-defined meta:name="DCTERMS.W3CDTF/OVERHEIDop.jaargang">2024</meta:user-defined>
    <meta:user-defined meta:name="OVERHEIDop.publicationIssue">280074</meta:user-defined>
    <meta:user-defined meta:name="OVERHEIDop.betreftRegeling">CVDR721525_1</meta:user-defined>
    <meta:user-defined meta:name="xs:date/OVERHEIDop.startdatum">2024-06-28</meta:user-defined>
    <meta:user-defined meta:name="OVERHEIDop.GmbID/DC.identifier">gmb-2024-280074</meta:user-defined>
    <meta:user-defined meta:name="OVERHEIDop.versieInformatie"/>
  </office:meta>
</office:document-meta>
</file>