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 hogere geluidswaarden NCB-laan 73, 75, 77, 105, 111, 113 en 115 en 121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deelt mede dat zij voornemens is om op grond van artikel 110a van de Wet geluidhinder hogere waarden vast te stellen voor de ten hoogste toelaatbare geluidbelasting vanwege industrielawaai op woningen gelegen binnen de geluidzone van het geluidgezoneerde deel van het industrieterrein Bedrijventerrein Veghel-West.</text:p>
            <text:p text:style-name="common-al">
            <text:span text:style-name="nadrukondlijn">Inzage </text:span>
          </text:p>
            <text:p text:style-name="common-al">Het ontwerpbesluit ligt met ingang van 28 juni 2024 tot en met 8 augustus 2024 ter inzage op het Stadhuis gemeente Meierijstad. De stukken kunt u digitaal opvragen via het werkatelier Gebiedsontwikkeling en Planologie</text:p>
            <text:p text:style-name="common-al">
            <text:span text:style-name="nadrukondlijn">Zienswijzen</text:span>
          </text:p>
            <text:p text:style-name="common-al">Belanghebbenden kunnen op grond van de Algemene wet bestuurdsrecht in de periode van 28 juni 2024 tot en met 8 augustus 2024 schriftelijk zienswijze(n) tegen het ontwerpbesluit naar voren brengen. De schriftelijke zienswijze(n) moeten uw naam en adres bevatten, en gemotiveerd, gedateerd en ondertekend zijn. De zienswijze(n) moeten worden gericht aan het college van Burgemeester en Wethouders van de gemeente Meierijstad, Postbus 10.001, 5460 DA Veghel.</text:p>
            <text:p text:style-name="common-al">Mondelinge zienswijzen</text:p>
            <text:p text:style-name="last-al">Voor het indienen van een mondelinge zienswijze kunt u contact opnemen om een afspraak te maken  bij het werkatelier Gebiedsontwikkeling en Planologie (tel: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7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07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 besluit hogere geluidswaarden NCB-laan 73, 75, 77, 105, 111, 113 en 115 en 121 Veghel</meta:user-defined>
    <meta:user-defined meta:name="OVERHEIDop.datumEindeReactietermijn">2024-08-08</meta:user-defined>
    <meta:user-defined meta:name="OVERHEIDop.TilID/OVERHEIDop.terinzageleggingOP">til-2024-19581</meta:user-defined>
    <meta:user-defined meta:name="DCTERMS.W3CDTF/DCTERMS.available">2024-06-27</meta:user-defined>
    <meta:user-defined meta:name="DCTERMS.W3CDTF/OVERHEIDop.jaargang">2024</meta:user-defined>
    <meta:user-defined meta:name="OVERHEIDop.publicationIssue">280073</meta:user-defined>
    <meta:user-defined meta:name="OVERHEIDop.GmbID/DC.identifier">gmb-2024-280073</meta:user-defined>
    <meta:user-defined meta:name="OVERHEIDop.versieInformatie"/>
  </office:meta>
</office:document-meta>
</file>