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aanleggen 20kV kabelverbinding en diverse werkzaamheden   tussen Bredeweg 64a (onderstation) Moerkapelle en het hoogspanningsstation Zuidplaspolder (nog in aanbouw) te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de beslistermijn van de aanvraag met kenmerk 2024-00009839 voor aanleggen 20kV kabelverbinding en diverse werkzaamheden  op de locatie  tussen Bredeweg 64a (onderstation) Moerkapelle en het hoogspanningsstation Zuidplaspolder (nog in aanbouw) te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0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839</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aanleggen 20kV kabelverbinding en diverse werkzaamheden   tussen Bredeweg 64a (onderstation) Moerkapelle en het hoogspanningsstation Zuidplaspolder (nog in aanbouw) te Zevenhuizen</meta:user-defined>
    <meta:user-defined meta:name="DCTERMS.W3CDTF/DCTERMS.available">2024-06-27</meta:user-defined>
    <meta:user-defined meta:name="DCTERMS.W3CDTF/OVERHEIDop.jaargang">2024</meta:user-defined>
    <meta:user-defined meta:name="OVERHEIDop.publicationIssue">280066</meta:user-defined>
    <meta:user-defined meta:name="OVERHEIDop.GmbID/DC.identifier">gmb-2024-280066</meta:user-defined>
    <meta:user-defined meta:name="OVERHEIDop.versieInformatie"/>
  </office:meta>
</office:document-meta>
</file>