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bij Verordening Bekostiging Leerlingenvervoer Geldrop-Mierlo 2024</text:p>
      <text:section text:name="regeling_id1-3-2" text:style-name="regeling">
        <text:section text:name="aanhef_id1-3-2-1" text:style-name="aanhef">
          <text:section text:name="preambule_id1-3-2-1-1" text:style-name="preambule">
            <text:p text:style-name="al">De verordening bekostiging leerlingenvervoer is een kaderstellend document. Om volledige uitvoering aan de verordening te kunnen geven, is het bij een aantal artikelen nodig om nader beleid op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9</text:span> </text:p>
            <text:p text:style-name="al">De hoogte van een vergoeding naar de dichtstbijzijnde toegankelijke school wordt bepaald door de kortste afstand tussen de woning en het schooladres. Dit wordt gemeten met ANWB routeplanner. </text:p>
          </text:section>
          <text:section text:name="artikel_id1-3-2-2-2" text:style-name="artikel">
            <text:p text:style-name="artikel_kop_titel"><text:span text:style-name="artikel_kop_label">Artikel</text:span> <text:span text:style-name="artikel_kop_nr">17</text:span> en 20.2a</text:p>
            <text:p text:style-name="al">Een vervoersvoorziening als genoemd onder Artikel 17 wordt verstrekt als er sprake is van een toekenning van openbaar vervoer. De hoogte van het budget is gelijkwaardig aan de kosten die de gemeente zou moeten maken bij een voorziening in natura (bijvoorbeeld een reisproduct voor de OV-chipkaart). Met behulp van <text:a xlink:href="https://daadkrachtgroep-my.sharepoint.com/personal/g_tent_daadkracht_nl/Documents/www.9292.nl" xlink:type="simple"><text:span text:style-name="nadrukondlijn">www.9292.nl</text:span></text:a> wordt berekend wat de kortste/goedkoopste voorziening in natura is. Daarbij wordt ook rekening gehouden met eventuele kortingsproducten.</text:p>
          </text:section>
          <text:section text:name="artikel_id1-3-2-2-3" text:style-name="artikel">
            <text:p text:style-name="artikel_kop_titel"><text:span text:style-name="artikel_kop_label">Artikel</text:span> <text:span text:style-name="artikel_kop_nr">18</text:span> en 20.2b</text:p>
            <text:p text:style-name="al">Een vervoersvoorziening als genoemd onder Artikel 18 en 20.2b wordt verstrekt als er sprake is van een toekenning van openbaar vervoer met begeleiding. De kosten worden verstrekt in de vorm van een kilometervergoeding. De hoogte van de kilometervergoeding sluit aan bij de landelijke algemeen gebruikelijke belastingvrije kilometervergoeding. Deze wordt berekend over de kortste afstand tussen de woning en de school. Wij vergoeden vier keer de enkele ritten (twee keer met leerling en twee keer zonder leerling). Het budget moet aan leerlingenvervoer worden besteed, maar de manier van reizen is voor ouders vrij om te kiezen. Dit betekent dat ouders ervoor kunnen kiezen om hun kind zelf te brengen naar school, of gebruik te maken van het openbaar vervoer met begeleiding. </text:p>
          </text:section>
          <text:section text:name="artikel_id1-3-2-2-4" text:style-name="artikel">
            <text:p text:style-name="artikel_kop_titel"><text:span text:style-name="artikel_kop_label">Artikel</text:span> <text:span text:style-name="artikel_kop_nr">19.1a</text:span> </text:p>
            <text:p text:style-name="al">Met behulp van <text:a xlink:href="https://daadkrachtgroep-my.sharepoint.com/personal/g_tent_daadkracht_nl/Documents/www.9292.nl" xlink:type="simple"><text:span text:style-name="nadrukondlijn">www.9292.nl</text:span></text:a> wordt bepaald of de reistijd, normaal gesproken, meer dan één uur (tot 12 jaar) of meer dan anderhalf uur bedraagt. </text:p>
          </text:section>
          <text:section text:name="artikel_id1-3-2-2-5" text:style-name="artikel">
            <text:p text:style-name="artikel_kop_titel"><text:span text:style-name="artikel_kop_label">Artikel</text:span> <text:span text:style-name="artikel_kop_nr">20.2c</text:span> </text:p>
            <text:p text:style-name="al">Een vervoersvoorziening als genoemd onder Artikel 20.2c wordt verstrekt als er sprake is van aangepast vervoer. De hoogte van het budget betreft dezelfde kilometervergoeding als bij artikel 18 en 202 onder b.</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006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6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6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Onbekend</meta:user-defined>
    <meta:user-defined meta:name="DCTERMS.alternative">Nadere regels bij Verordening Bekostiging Leerlingenvervoer Geldrop-Mierlo 2024</meta:user-defined>
    <dc:language>nl</dc:language>
    <meta:user-defined meta:name="OVERHEIDop.locatietype/OVERHEIDop.gebiedsmarkering">Gemeente</meta:user-defined>
    <meta:user-defined meta:name="DC.title">Nadere regels bij Verordening Bekostiging Leerlingenvervoer Geldrop-Mierlo 2024</meta:user-defined>
    <meta:user-defined meta:name="DCTERMS.W3CDTF/DCTERMS.available">2024-06-27</meta:user-defined>
    <meta:user-defined meta:name="DCTERMS.W3CDTF/OVERHEIDop.jaargang">2024</meta:user-defined>
    <meta:user-defined meta:name="OVERHEIDop.publicationIssue">280065</meta:user-defined>
    <meta:user-defined meta:name="OVERHEIDop.betreftRegeling">CVDR721523_1</meta:user-defined>
    <meta:user-defined meta:name="xs:date/OVERHEIDop.startdatum">2024-06-28</meta:user-defined>
    <meta:user-defined meta:name="OVERHEIDop.GmbID/DC.identifier">gmb-2024-280065</meta:user-defined>
    <meta:user-defined meta:name="OVERHEIDop.versieInformatie"/>
  </office:meta>
</office:document-meta>
</file>