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ereweg 149A in Lisse, Kenmerk Z-21-20149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garage naar een microwoning.</text:p>
            <text:p text:style-name="common-al">
            <text:span text:style-name="nadrukcur">Verzenddatum besluit: </text:span>
            <text:span text:style-name="nadrukcur">17 juni 2024</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roep</text:span>
            </text:span>
          </text:p>
            <text:p text:style-name="common-al">
            <text:span text:style-name="nadrukvet">Mogelijkheid van beroep</text:span>
          </text:p>
            <text:p text:style-name="common-al">Tegen dit besluit kunnen belanghebbende een beroepschrift indienen bij de Rechtbank Den Haag, sector Bestuursrecht, Postbus 20302, 2500 EH Den Haag.</text:p>
            <text:p text:style-name="common-al"/>
            <text:p text:style-name="common-al">Let op dat het beroepschrift binnen 6 weken na verzenddatum van dit besluit wordt ingediend.</text:p>
            <text:p text:style-name="common-al">In uw beroepschrift vermeldt u in ieder geval:</text:p>
            <text:p text:style-name="common-al">- uw naam en adres</text:p>
            <text:p text:style-name="common-al">- de datum waarop u het beroepschrift schrijft</text:p>
            <text:p text:style-name="common-al">- een omschrijving van het besluit waartegen uw beroep zich richt</text:p>
            <text:p text:style-name="common-al">- de naam van het bestuursorgaan dat het besluit heeft genomen en de datum en kenmerk van </text:p>
            <text:p text:style-name="common-al">het besluit</text:p>
            <text:p text:style-name="common-al">- de redenen waarom u het niet eens bent met het besluit</text:p>
            <text:p text:style-name="common-al">- uw handtekening.</text:p>
            <text:p text:style-name="common-al">Een kopie van het besluit moet u meesturen.</text:p>
            <text:p text:style-name="common-al"/>
            <text:p text:style-name="common-al">
            <text:span text:style-name="nadrukvet">Voorlopige voorziening</text:span>
          </text:p>
            <text:p text:style-name="common-al">Het indienen van een beroepschrift schorst de werking van het besluit niet. Dat betekent dat het besluit blijft gelden in de tijd dat uw beroepschrift in behandeling is. Kunt u een beslissing op uw beroepschrift niet afwachten? Dan kunt u tegelijkertijd met of na indiening van een beroepschrift een verzoek om voorlopige voorziening indienen.</text:p>
            <text:p text:style-name="common-al">U vraagt de voorlopige voorziening aan bij de Voorzieningenrechter van de rechtbank Den Haag, sector Bestuursrecht, Postbus 20302, 2500 EH Den Haag.</text:p>
            <text:p text:style-name="common-al">Het verzoekschrift voor de voorlopige voorziening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common-al"/>
            <text:p text:style-name="common-al">
            <text:span text:style-name="nadrukvet">Inwerkingtreding</text:span>
          </text:p>
            <text:p text:style-name="common-al">Op grond van artikel 6.1, tweede lid, onder b, van de Wabo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0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ereweg 149A in Lisse, Kenmerk Z-21-201495</meta:user-defined>
    <meta:user-defined meta:name="DCTERMS.W3CDTF/DCTERMS.available">2024-06-27</meta:user-defined>
    <meta:user-defined meta:name="DCTERMS.W3CDTF/OVERHEIDop.jaargang">2024</meta:user-defined>
    <meta:user-defined meta:name="OVERHEIDop.publicationIssue">280064</meta:user-defined>
    <meta:user-defined meta:name="OVERHEIDop.GmbID/DC.identifier">gmb-2024-280064</meta:user-defined>
    <meta:user-defined meta:name="OVERHEIDop.versieInformatie"/>
  </office:meta>
</office:document-meta>
</file>