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Vernieuwen en verhogen van de dakconstructie incl. plaatsen van dakkapellen aan de Hoogstraat 21 te Klundert. - Hoogstraat 21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Hoogstraat 21, Klundert</text:p>
            <text:p text:style-name="common-al">
            <text:span text:style-name="nadrukvet">Omschrijving project:</text:span> vernieuwen en verhogen van de dakconstructie en het plaatsen van dakkapellen</text:p>
            <text:p text:style-name="common-al">
            <text:span text:style-name="nadrukvet">Datum verzonden:</text:span> 23 me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006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6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6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1826</meta:user-defined>
    <meta:user-defined meta:name="DCTERMS.abstract">Gemeente Moerdijk - verleend - aanvr. beschikking behandelen - Vernieuwen en verhogen van de dakconstructie incl. plaatsen van dakkapellen aan de Hoogstraat 21 te Klundert. - Hoogstraat 21, Klundert</meta:user-defined>
    <dc:language>nl</dc:language>
    <meta:user-defined meta:name="OVERHEIDop.locatietype/OVERHEIDop.gebiedsmarkering">Adres</meta:user-defined>
    <meta:user-defined meta:name="DC.title">Gemeente Moerdijk - verleend - aanvr. beschikking behandelen - Vernieuwen en verhogen van de dakconstructie incl. plaatsen van dakkapellen aan de Hoogstraat 21 te Klundert. - Hoogstraat 21, Klunder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0062</meta:user-defined>
    <meta:user-defined meta:name="OVERHEIDop.GmbID/DC.identifier">gmb-2024-280062</meta:user-defined>
    <meta:user-defined meta:name="OVERHEIDop.versieInformatie"/>
  </office:meta>
</office:document-meta>
</file>