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aan de Maasdijk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6681</text:p>
            <text:p text:style-name="common-al">Voor de activiteit: plaatsen container in de openbare ruimte</text:p>
            <text:p text:style-name="common-al">Voor: de periode van 21 juni tot en met 1 juli 2024</text:p>
            <text:p text:style-name="common-al">Locatie: parkeervak Maasdijkstraat nabij nummer 8 in Zwijndrecht</text:p>
            <text:p text:style-name="common-al">Datum besluit: 2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0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openbare ruimte aan de Maasdijkstraat in Zwijndrecht</meta:user-defined>
    <meta:user-defined meta:name="DCTERMS.W3CDTF/DCTERMS.available">2024-06-27</meta:user-defined>
    <meta:user-defined meta:name="DCTERMS.W3CDTF/OVERHEIDop.jaargang">2024</meta:user-defined>
    <meta:user-defined meta:name="OVERHEIDop.publicationIssue">280054</meta:user-defined>
    <meta:user-defined meta:name="OVERHEIDop.GmbID/DC.identifier">gmb-2024-280054</meta:user-defined>
    <meta:user-defined meta:name="OVERHEIDop.versieInformatie"/>
  </office:meta>
</office:document-meta>
</file>