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iolettenstraat 12-1 in Amsterdam en Violettenstraat 12-2 in Amsterdam en Violettenstraat 12-3 in Amsterdam en Violettenstraat 1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Violettenstraat 12-1 in Amsterdam en Violettenstraat 12-2 in Amsterdam en Violettenstraat 12-3 in Amsterdam en Violettenstraat 12-H in Amsterdam</text:p>
            <text:p text:style-name="common-al">Ontvangen op: 28-12-2023</text:p>
            <text:p text:style-name="common-al">Kenmerk gemeente: Z/23/2270289</text:p>
            <text:p text:style-name="common-al"/>
            <text:p text:style-name="common-al">
            <text:span text:style-name="nadrukvet">Aanvraag vergunning voor het splitsen van een gebouw met woningen aan Violettenstraat 12-1 in Amsterdam en Violettenstraat 12-2 in Amsterdam en Violettenstraat 12-3 in Amsterdam en Violettenstraat 12-H in Amsterdam</text:span>
          </text:p>
            <text:p text:style-name="common-al">De gemeente Amsterdam ontving een aanvraag voor een splitsingsvergunning. De vergunning is aangevraagd voor het splitsen van een gebouw met woningen aan Violettenstraat 12-1 in Amsterdam en Violettenstraat 12-2 in Amsterdam en Violettenstraat 12-3 in Amsterdam en Violettenstraat 1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0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289</meta:user-defined>
    <meta:user-defined meta:name="DCTERMS.abstract">Aanvraag voor het mogen splitsen van het gebouw in appartementsrechten op adres Violettenstraat 12-1 en Violettenstraat 12-2 en Violettenstraat 12-3 en Violettenstraat 12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Violettenstraat 12-1 in Amsterdam en Violettenstraat 12-2 in Amsterdam en Violettenstraat 12-3 in Amsterdam en Violettenstraat 12-H in Amsterdam</meta:user-defined>
    <meta:user-defined meta:name="DCTERMS.W3CDTF/DCTERMS.available">2024-01-16</meta:user-defined>
    <meta:user-defined meta:name="DCTERMS.W3CDTF/OVERHEIDop.jaargang">2024</meta:user-defined>
    <meta:user-defined meta:name="OVERHEIDop.publicationIssue">28005</meta:user-defined>
    <meta:user-defined meta:name="OVERHEIDop.GmbID/DC.identifier">gmb-2024-28005</meta:user-defined>
    <meta:user-defined meta:name="OVERHEIDop.versieInformatie"/>
  </office:meta>
</office:document-meta>
</file>