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terras met serre, Kerkstraat 31a te Vaals, kadastraal bekend gemeente Vaals, sectie A, nummer 49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dakterras met serre op locatie Kerkstraat 31a te Vaals, kadastraal bekend gemeente Vaals, sectie A, nummer 4926.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6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juni 2024. De gemeente Vaals neemt daarover op 29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0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9</meta:user-defined>
    <meta:user-defined meta:name="DCTERMS.abstract">Betreft: Aanvraag op locatie Kerkstraat 31a te Vaals, kadastraal bekend gemeente Vaals, sectie A, nummer 4926</meta:user-defined>
    <dc:language>nl</dc:language>
    <meta:user-defined meta:name="OVERHEIDop.locatietype/OVERHEIDop.gebiedsmarkering">Vlak</meta:user-defined>
    <meta:user-defined meta:name="DC.title">Aanvraag vergunning voor realiseren van een dakterras met serre, Kerkstraat 31a te Vaals, kadastraal bekend gemeente Vaals, sectie A, nummer 4926</meta:user-defined>
    <meta:user-defined meta:name="DCTERMS.W3CDTF/DCTERMS.available">2024-06-27</meta:user-defined>
    <meta:user-defined meta:name="DCTERMS.W3CDTF/OVERHEIDop.jaargang">2024</meta:user-defined>
    <meta:user-defined meta:name="OVERHEIDop.publicationIssue">280049</meta:user-defined>
    <meta:user-defined meta:name="OVERHEIDop.GmbID/DC.identifier">gmb-2024-280049</meta:user-defined>
    <meta:user-defined meta:name="OVERHEIDop.versieInformatie"/>
  </office:meta>
</office:document-meta>
</file>