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beschikking behandelen, Werfkampenseweg 17, 4941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voor een aanvraag om omgevingsvergunning op de locatie Werfkampenseweg 17, 4941TC Raamsdonksveer. Het ontwerpbesluit betreft: realisatie twee overdekte uitlopen (activiteit milieu). </text:p>
            <text:p text:style-name="common-al">Zaaknummer:Z2023-00000744</text:p>
            <text:p text:style-name="common-al">Datum besluit: 19 juni 2024</text:p>
            <text:p text:style-name="common-al">
            <text:span text:style-name="nadrukvet">Inzien van het besluit</text:span>
          </text:p>
            <text:p text:style-name="common-al">Het ontwerpbesluit en de bijbehorende stukken liggen tijdens kantooruren ter inzage bij het gemeentehuis. U kunt het besluit met de bijbehorende stukken ook digitaal inzien, gedurende de bezwaartermijn, via de volgende link: jeleefomgeving.nl/inzien/805319074/ad14e327-2e0b-11ef-a337-0050560122a3</text:p>
            <text:p text:style-name="common-al">
            <text:span text:style-name="nadrukvet">Procedure</text:span>
          </text:p>
            <text:p text:style-name="last-al">De inzagetermijn eindigt op 8 augustus 2024. U kunt gedurende deze periode een zienswijze indienen op het ontwerpbesluit. Vermeldt u daarbij het hierboven genoemde zaaknummer. Na afloop van de inzagetermijn neemt degemeente een definitief besluit. Bij de publicatie van het definitieve besluit zullen wij u nader informeren over de vervolgprocedure. Voor meer informatie kunt u ook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004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0744</meta:user-defined>
    <meta:user-defined meta:name="DCTERMS.abstract">Betreft: ontwerpbesluit op locatie Werfkampenseweg 17, 4941TC Raamsdonksveer</meta:user-defined>
    <dc:language>nl</dc:language>
    <meta:user-defined meta:name="OVERHEIDop.locatietype/OVERHEIDop.gebiedsmarkering">Punt</meta:user-defined>
    <meta:user-defined meta:name="DC.title">Kennisgeving ontwerpbesluit op aanvraag beschikking behandelen, Werfkampenseweg 17, 4941TC Raamsdonksveer</meta:user-defined>
    <meta:user-defined meta:name="OVERHEIDop.datumEindeReactietermijn">2024-08-02</meta:user-defined>
    <meta:user-defined meta:name="OVERHEIDop.terinzageleggingBG">https://jeleefomgeving.nl/inzien/805319074/ad14e327-2e0b-11ef-a337-0050560122a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46</meta:user-defined>
    <meta:user-defined meta:name="OVERHEIDop.GmbID/DC.identifier">gmb-2024-280046</meta:user-defined>
    <meta:user-defined meta:name="OVERHEIDop.versieInformatie"/>
  </office:meta>
</office:document-meta>
</file>