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ostervalge 10, 9989EJ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uni 2024 een aanvraag ontvangen voor het plaatsen een dakkapel en het uitbreiden van de woning op de locatie Oostervalge 10, 9989EJ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003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03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03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60</meta:user-defined>
    <meta:user-defined meta:name="DCTERMS.abstract">het plaatsen een dakkapel en het uitbreiden van de woning, Oostervalge 10, 9989EJ Warffum (24 juni 2024)</meta:user-defined>
    <dc:language>nl</dc:language>
    <meta:user-defined meta:name="OVERHEIDop.locatietype/OVERHEIDop.gebiedsmarkering">Vlak</meta:user-defined>
    <meta:user-defined meta:name="DC.title">Ontvangst aanvraag omgevingsvergunning, Oostervalge 10, 9989EJ Warffum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039</meta:user-defined>
    <meta:user-defined meta:name="OVERHEIDop.GmbID/DC.identifier">gmb-2024-280039</meta:user-defined>
    <meta:user-defined meta:name="OVERHEIDop.versieInformatie"/>
  </office:meta>
</office:document-meta>
</file>