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84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juni 2024 een besluit genomen op de aanvraag met zaaknummer Z2024-00000218 voor verbouwen van het woonhuis op de locatie Schweibergerweg 84, 6281 NJ Mechelen. De vergunning is <text:span text:style-name="nadrukvet">verleend </text:span>en op <text:span text:style-name="nadrukvet">24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Beschikking op aanvraag op de locatie Schweibergerweg 84, 6281 NJ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84, 6281 NJ Meche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36</meta:user-defined>
    <meta:user-defined meta:name="OVERHEIDop.GmbID/DC.identifier">gmb-2024-280036</meta:user-defined>
    <meta:user-defined meta:name="OVERHEIDop.versieInformatie"/>
  </office:meta>
</office:document-meta>
</file>