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turnusstraat 4 2024GJ Haarlem, 0392-2024-0076833, het plaatsen van een dakkapel aan de voorzijde, verzonden 2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833</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turnusstraat 4 2024GJ Haarlem, 0392-2024-0076833, het plaatsen van een dakkapel aan de voorzijde, verzonden 25-06-2024</meta:user-defined>
    <meta:user-defined meta:name="DCTERMS.W3CDTF/DCTERMS.available">2024-06-27</meta:user-defined>
    <meta:user-defined meta:name="DCTERMS.W3CDTF/OVERHEIDop.jaargang">2024</meta:user-defined>
    <meta:user-defined meta:name="OVERHEIDop.publicationIssue">280035</meta:user-defined>
    <meta:user-defined meta:name="OVERHEIDop.GmbID/DC.identifier">gmb-2024-280035</meta:user-defined>
    <meta:user-defined meta:name="OVERHEIDop.versieInformatie"/>
  </office:meta>
</office:document-meta>
</file>