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t Lot, Martin Luther Kingsingel, Grietmansrecht, Lijsterbeswal, Moezel. De Tynje en Am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 Lot, Martin Luther Kingsingel, Grietmansrecht, Lijsterbeswal, Moezel. De Tynje en Ame Drachten, een gemeentelijke aanvraag voor de kap van 8 bomen , Z2024-00001584, datum bekendmaking: 3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0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4</meta:user-defined>
    <meta:user-defined meta:name="DCTERMS.abstract">Verleende omgevingsvergunning, 't Lot, Martin Luther Kingsingel, Grietmansrecht, Lijsterbeswal, Moezel. De Tynje en Ame Drachten, een gemeentelijke aanvraag voor de kap van 8 bomen , zaaknummer: Z2024-00001584, datum bekendmaking:  3 juli 2024</meta:user-defined>
    <dc:language>nl</dc:language>
    <meta:user-defined meta:name="OVERHEIDop.locatietype/OVERHEIDop.gebiedsmarkering">Vlak</meta:user-defined>
    <meta:user-defined meta:name="DC.title">Gemeente Smallingerland - verlening omgevingsvergunning - een gemeentelijke aanvraag voor de kap van 8 bomen  - 't Lot, Martin Luther Kingsingel, Grietmansrecht, Lijsterbeswal, Moezel. De Tynje en Ame Drachten</meta:user-defined>
    <meta:user-defined meta:name="DCTERMS.W3CDTF/DCTERMS.available">2024-07-03</meta:user-defined>
    <meta:user-defined meta:name="DCTERMS.W3CDTF/OVERHEIDop.jaargang">2024</meta:user-defined>
    <meta:user-defined meta:name="OVERHEIDop.publicationIssue">280033</meta:user-defined>
    <meta:user-defined meta:name="OVERHEIDop.GmbID/DC.identifier">gmb-2024-280033</meta:user-defined>
    <meta:user-defined meta:name="OVERHEIDop.versieInformatie"/>
  </office:meta>
</office:document-meta>
</file>