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4 hebben wij een vergunning verleend voor het houden van een evenement (Waterevenement basisschooljeugd op 10 juli 2024) op het adres de Höfte 5 7471DK Goor, de Höfte 7 7471DK Goor. Deze vergunning staat ingeschreven onder zaaknummer 0000693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0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3533</meta:user-defined>
    <meta:user-defined meta:name="DCTERMS.abstract">het houden van een evenement (Waterevenement basisschooljeugd op 10 juli 2024)</meta:user-defined>
    <dc:language>nl</dc:language>
    <meta:user-defined meta:name="OVERHEIDop.locatietype/OVERHEIDop.gebiedsmarkering">Punt</meta:user-defined>
    <meta:user-defined meta:name="DC.title">Op 24-06-2024 hebben wij een vergunning verleend voor het houden van een evenement (Waterevenement basisschooljeugd op 10 juli 2024) op het adres de Höfte 5 7471DK Goor, de Höfte 7 7471DK Goor. Deze vergunning staat ingeschreven onder zaaknummer 0000693533.</meta:user-defined>
    <meta:user-defined meta:name="DCTERMS.W3CDTF/DCTERMS.available">2024-06-27</meta:user-defined>
    <meta:user-defined meta:name="DCTERMS.W3CDTF/OVERHEIDop.jaargang">2024</meta:user-defined>
    <meta:user-defined meta:name="OVERHEIDop.publicationIssue">280032</meta:user-defined>
    <meta:user-defined meta:name="OVERHEIDop.GmbID/DC.identifier">gmb-2024-280032</meta:user-defined>
    <meta:user-defined meta:name="OVERHEIDop.versieInformatie"/>
  </office:meta>
</office:document-meta>
</file>