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omgevingsvergunning Oudlandsestraat 113, 4651 MC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estemming voor plaatsen overkapping aan de Oudlandsestraat 113 te Steenbergen .</text:p>
            <text:p text:style-name="common-al">
            
          </text:p>
            <text:p text:style-name="common-al">De gemeente Steenbergen heeft op 25 juni 2024 een besluit op een aanvraag omgevingsvergunning genomen. </text:p>
            <text:p text:style-name="common-al">De gemeente geeft hiermee toestemming voor het plaatsen van een overkapping op het perceel gelegen aan Oudlandsestraat 113, 4651 MC te Steenbergen .</text:p>
            <text:p text:style-name="common-al">Het besluit is op 25 juni 2024 naar de aanvrager toegezonden en is geregistreerd onder 0851Z240600000439</text:p>
            <text:p text:style-name="common-al">
            
          </text:p>
            <text:p text:style-name="common-al">
            <text:span text:style-name="nadrukvet">Stukken inzien?</text:span>
          </text:p>
            <text:p text:style-name="common-al">Om de omgevingsvergunning en bijbehorende stukken in te zien, kunt u contact opnemen met de gemeente Steenbergen via het telefoonnummer 14 0167 of via het e-mailadres info@gemeente-steenbergen.nl</text:p>
            <text:p text:style-name="common-al">
            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>Het bezwaarschrift richt u aan het college van burgemeester en wethouders, postbus 6, 4650 AA Steenbergen.</text:p>
            <text:p text:style-name="common-al">
            
          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>U heeft hiervoor een elektronische handtekening (DigiD) nodig. </text:p>
            <text:p text:style-name="common-al">
            
          </text:p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</text:p>
            <text:p text:style-name="common-al">Bij het indienen van een verzoek om voorlopige voorziening moeten griffierechten worden betaald.</text:p>
            <text:p text:style-name="common-al">
            
          </text:p>
            <text:p text:style-name="last-al">Einde bezwaartermijn: <text:span text:style-name="nadrukcur"> [zes weken na de dag van bekendmaking. Bekendmaking is de dag waarop de beschikking met de post aan de aanvrager verzonden is]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80031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03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03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40600000439</meta:user-defined>
    <dc:language>nl</dc:language>
    <meta:user-defined meta:name="OVERHEIDop.locatietype/OVERHEIDop.gebiedsmarkering">Vlak</meta:user-defined>
    <meta:user-defined meta:name="DC.title">Besluit op een omgevingsvergunning Oudlandsestraat 113, 4651 MC Steenbergen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031</meta:user-defined>
    <meta:user-defined meta:name="OVERHEIDop.GmbID/DC.identifier">gmb-2024-280031</meta:user-defined>
    <meta:user-defined meta:name="OVERHEIDop.versieInformatie"/>
  </office:meta>
</office:document-meta>
</file>