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Julianalaan 74, 3956XN Leersum, plaatsen van een inrijpoort met betonnen poeren/zuilen en een looppoort (RX2024-00001544, 2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Julianalaan 74, 3956XN Leersum, plaatsen van een inrijpoort met betonnen poeren/zuilen en een looppoort (RX2024-00001544, 2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02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44</meta:user-defined>
    <meta:user-defined meta:name="DCTERMS.abstract">Koningin-Julianalaan 74, 3956XN Leersum, plaatsen van een inrijpoort met betonnen poeren/zuilen en een looppoort (RX2024-00001544, 24 juni 2024)</meta:user-defined>
    <dc:language>nl</dc:language>
    <meta:user-defined meta:name="OVERHEIDop.locatietype/OVERHEIDop.gebiedsmarkering">Vlak</meta:user-defined>
    <meta:user-defined meta:name="DC.title">Gemeente Utrechtse Heuvelrug, ingediende aanvraag omgevingsvergunning - Koningin-Julianalaan 74, 3956XN Leersum, plaatsen van een inrijpoort met betonnen poeren/zuilen en een looppoort (RX2024-00001544, 24 juni 2024)</meta:user-defined>
    <meta:user-defined meta:name="DCTERMS.W3CDTF/DCTERMS.available">2024-06-27</meta:user-defined>
    <meta:user-defined meta:name="DCTERMS.W3CDTF/OVERHEIDop.jaargang">2024</meta:user-defined>
    <meta:user-defined meta:name="OVERHEIDop.publicationIssue">280028</meta:user-defined>
    <meta:user-defined meta:name="OVERHEIDop.GmbID/DC.identifier">gmb-2024-280028</meta:user-defined>
    <meta:user-defined meta:name="OVERHEIDop.versieInformatie"/>
  </office:meta>
</office:document-meta>
</file>