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 het wijzigen van landbouwhuisdieren in dierenverblijven,Welmanweg 30, 7525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Welmanweg 30 Enschede</text:span> (zaaknummer 0153Z2024062000043): </text:p>
            <text:p text:style-name="last-al"> -  het wijzigen van landbouwhuisdieren in dierenverblijven (geaccepteerd d.d. 2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0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2000043</meta:user-defined>
    <dc:language>nl</dc:language>
    <meta:user-defined meta:name="OVERHEIDop.locatietype/OVERHEIDop.gebiedsmarkering">Punt</meta:user-defined>
    <meta:user-defined meta:name="DC.title">Melding MBA -  het wijzigen van landbouwhuisdieren in dierenverblijven,Welmanweg 30, 7525 PM Ensche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26</meta:user-defined>
    <meta:user-defined meta:name="OVERHEIDop.GmbID/DC.identifier">gmb-2024-280026</meta:user-defined>
    <meta:user-defined meta:name="OVERHEIDop.versieInformatie"/>
  </office:meta>
</office:document-meta>
</file>