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Lattrop-Breklenkamp, Hoofdstraat 32:  veranderen van de inrichting met een timmer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Hoofdstraat 32 in Lattrop-Breklenkamp</text:p>
            <text:p text:style-name="common-al">De melding heeft betrekking op de volgende milieubelastende activiteit(en):</text:p>
            <text:p text:style-name="common-al">
            <text:span text:style-name="nadrukvet">Wat:</text:span> het veranderen van de inrichting met een timmerwerkplaats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075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002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2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02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4-001336</meta:user-defined>
    <meta:user-defined meta:name="DCTERMS.abstract">het veranderen van de inrichting met een timmerwerkplaats</meta:user-defined>
    <dc:language>nl</dc:language>
    <meta:user-defined meta:name="OVERHEIDop.locatietype/OVERHEIDop.gebiedsmarkering">Punt</meta:user-defined>
    <meta:user-defined meta:name="DC.title">Gemeente Dinkelland - Besluit activiteiten leefomgeving (Bal), Lattrop-Breklenkamp, Hoofdstraat 32:  veranderen van de inrichting met een timmerwerkplaats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0025</meta:user-defined>
    <meta:user-defined meta:name="OVERHEIDop.GmbID/DC.identifier">gmb-2024-280025</meta:user-defined>
    <meta:user-defined meta:name="OVERHEIDop.versieInformatie"/>
  </office:meta>
</office:document-meta>
</file>