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meente Vlagtwedde, sectie I, nummer 4887 (nabij Ter Apelervenen 3-TRAF), plaatsen noodunits t.b.v. kantoor, beveiliging, toiletten, cateringwagens, kassa/uitgifte, datum: 21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0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gemeente Vlagtwedde, sectie I, nummer 4887 (nabij Ter Apelervenen 3-TRAF), plaatsen noodunits t.b.v. kantoor, beveiliging, toiletten, cateringwagens, kassa/uitgifte, datum: 21 juni 2024.</meta:user-defined>
    <meta:user-defined meta:name="DCTERMS.W3CDTF/DCTERMS.available">2024-06-27</meta:user-defined>
    <meta:user-defined meta:name="DCTERMS.W3CDTF/OVERHEIDop.jaargang">2024</meta:user-defined>
    <meta:user-defined meta:name="OVERHEIDop.publicationIssue">280024</meta:user-defined>
    <meta:user-defined meta:name="OVERHEIDop.GmbID/DC.identifier">gmb-2024-280024</meta:user-defined>
    <meta:user-defined meta:name="OVERHEIDop.versieInformatie"/>
  </office:meta>
</office:document-meta>
</file>