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ctificatie: Opleggen bestuursdwang voor een Beige Bella Retro met een opdruk van bloemen aan Professor Rutgersstraat op de hoek van de Professor Mekel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op grond van artikel 5.5, lid 1 van de Algemene Plaatselijke Verordening Vlaardingen 2019 (hierna: APV) is het verboden een voertuig dat rijtechnisch in onvoldoende staat van onderhoud en tevens in een kennelijk verwaarloosde toestand verkeert, op de weg te parkeren.</text:p>
            <text:p text:style-name="common-al">Merk: Bella</text:p>
            <text:p text:style-name="common-al">Type: Retro</text:p>
            <text:p text:style-name="common-al">Kleur: Beige met een opdruk van bloemen</text:p>
            <text:p text:style-name="common-al">Kenteken: geen</text:p>
            <text:p text:style-name="common-al">Locatie: Professor Rutgersstraat op de hoek van de Professor Mekelstraat</text:p>
            <text:p text:style-name="common-al">Op donderdag 16 mei 2024 heeft een toezichthouder van de gemeente Vlaardingen een scooter aan de Professor Rutgersstraat zien staan. De scooter heeft een beige kleur met een opdruk van bloemen. De scooter heeft geen achterwiel en ketting. Daarnaast is de scooter niet voorzien van een kentekenplaat en tevens is de chassisnummer weggeroest/beschadigd. Hierdoor hebben wij geen eigenaar kunnen traceren. De scooter wordt daarom aangemerkt als wrak in de zin van artikel 5.5 van de APV. </text:p>
            <text:p text:style-name="common-al">De toezichthouder heeft op donderdag 16 mei 2024 een sticker op de scooter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De toezichthouders hebben geconstateerd dat de scooter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de scooter, op grond van artikel 125 Gemeentewet en artikel 5:32, lid 1 van de Algemene wet bestuursrecht een last onder bestuursdwang op te leggen vanwege overtreding van artikel 5.5 van de APV. Deze last houdt in dat de eigenaar het voertuig uiterlijk <text:span text:style-name="nadrukvet"><text:span text:style-name="nadrukondlijn">maandag 1 juli 2024 voor 10:00 uur</text:span></text:span> moet verwijderen van de Professor Rutgers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002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2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2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Rectificatie: Opleggen bestuursdwang voor een Beige Bella Retro met een opdruk van bloemen aan Professor Rutgersstraat op de hoek van de Professor Mekelstraat te Vlaardingen</meta:user-defined>
    <meta:user-defined meta:name="DCTERMS.W3CDTF/DCTERMS.available">2024-06-27</meta:user-defined>
    <meta:user-defined meta:name="DCTERMS.W3CDTF/OVERHEIDop.jaargang">2024</meta:user-defined>
    <meta:user-defined meta:name="OVERHEIDop.publicationIssue">280020</meta:user-defined>
    <meta:user-defined meta:name="OVERHEIDop.GmbID/DC.identifier">gmb-2024-280020</meta:user-defined>
    <meta:user-defined meta:name="OVERHEIDop.versieInformatie"/>
  </office:meta>
</office:document-meta>
</file>